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ccasional Bulletin #145, September 18, 2019</text:p>
      <text:p text:style-name="Standard"/>
      <text:p text:style-name="Standard">HELLO, WE AT VOCS AGAIN!</text:p>
      <text:p text:style-name="Standard">We at VOCS apologise to our loyal readers for having taken, this Summer, a long vac from “OB-ing” to deal with gardens, grandkids, Bardnic and other summertime time-consumers.</text:p>
      <text:p text:style-name="Standard">This issue (i) reports upon another very successful Bardnic, (ii) sets out a call for volunteers to act as President of VOCS for a year or two, and (iii) reveals the date of the 90th VOCS Boat Race Dinner in 2020.</text:p>
      <text:p text:style-name="Standard">BARDNIC 2019</text:p>
      <text:p text:style-name="Standard">The eighth annual VOCS picnic and play at Bard on the Beach (“Bardnic”) was held on Sunday, July 7 with 29 members and guests in attendance. This included a number of new faces along with some of the old faithful.</text:p>
      <text:p text:style-name="Standard"><text:s text:c="48"/></text:p>
      <text:p text:style-name="Standard"><text:s text:c="48"/>Potluckery in action!</text:p>
      <text:p text:style-name="Standard">Well overseen by the Spirit of Potluckery, the potluck picnic was, as ever, both bountiful and well balanced among all the food groups, cultures, and courses, creating some greedy and yummish memories! Bard’s Wild West version of The Taming of the Shrew proved why Bard has attracted sell-out audiences all this soon-to-end Bard season. The pre-payment for Bardnic tickets system adopted this year avoided the confusion in respect of payments of recent years and, failing any brilliant modern innovation, is likely to be repeated in respect of future Bardnics.</text:p>
      <text:p text:style-name="Standard">A WORD IN YOUR EAR!</text:p>
      <text:p text:style-name="Standard"><text:s text:c="48"/></text:p>
      <text:p text:style-name="Standard"><text:s text:c="48"/>VOCS NEEDS YOU!</text:p>
      <text:p text:style-name="Standard">NEW PRESIDENT OF VOCS</text:p>
      <text:p text:style-name="Standard">VOCS has carried on successfully for at least 90 years, mainly hosting the annual Boat Race Dinner (“BRD”) but also, more recently, branching into other activities that attract different groups of members with different interests.</text:p>
      <text:p text:style-name="Standard">The basic organization of VOCS has always been pretty simple. It has had one leader, initially without title, then called the “Secretary,” and for the last few years the “President.”</text:p>
      <text:p text:style-name="Standard">Formerly, that leader carried on the VOCS tradition of the BRD with the support of a few faithful assisting members, adding, from time to time, perhaps one other event in a year. Since 2009, VOCS has put on several more events and, since 2011, VOCS has had a small board of directors (the Board), which assists the President in VOCS leadership. Learning from experience, the Board is to consider term limits upon the period of any member’s service as President.</text:p>
      <text:p text:style-name="Standard">After several years of leading VOCS, our President, Alan Lund, would like to identify a successor, and the Board has resolved to seek volunteers from the membership. In effect, VOCS NEEDS YOU either to let the Board consider you or someone you think could do a good job for the position of the next President of VOCS.</text:p>
      <text:p text:style-name="Standard"><text:s/></text:p>
      <text:p text:style-name="Standard">If you are interested or think that someone else might be great at the job and may be interested, please pass on to Alan at lund.alan@gmail.com your thoughts. If you may be interested but want to know more, please contact Alan, who will email to you an outline of the duties of the President. You can then think about whether you want to follow up, perhaps with a chat with Alan.</text:p>
      <text:p text:style-name="Standard"><text:s/></text:p>
      <text:p text:style-name="Standard">VOCS is willing to consider having a Presidential diarchy of two Presidents if you don’t think you have time to fill the whole role by yourself but you think you and a pal could do so effectively. Experience teaches that the VOCS Presidency is most easily carried by someone who has or may look forward to some extra time to fill socially and who has a sincere interest in providing to Lower Mainland Oxford and Cambridge alumni a chance to meet occasionally and have some fun together in the collegial spirit of Oxbridge. We at VOCS can assure you that it can be a very interesting and engaging office which includes opportunities for fascinating contacts with the Universities and their huge networks of graduates.</text:p>
      <text:p text:style-name="Standard">The Board would be overjoyed to have both VOCS women and VOCS men volunteer for consideration as candidates for the Presidency.</text:p>
      <text:p text:style-name="Standard"><text:s text:c="60"/></text:p>
      <text:p text:style-name="Standard">SAVE THE DATE! – 90TH VOCS BOAT RACE DINNER (BRD-XC) AT THE ROYAL VANCOUVER YACHT CLUB ON SATURDAY, MAY 2ND, 2020!</text:p>
      <text:p text:style-name="Standard"><text:soft-page-break/>VOCS director Christina Sampogna has generously volunteered to lead the organization of the BRD-XC.</text:p>
      <text:p text:style-name="Standard">She’s got the date and venue set with the RVYC and is now thinking hard about the answer to the toughest question every year in respect of BRD organization: What local luminary will be the person (the Toaster) who toasts the Universities at BRD-XC???</text:p>
      <text:p text:style-name="Standard">If you have a suggestion for whom she might approach to be the Toaster, please send it on to Christina at christina_sampogna@yahoo.com. If you are willing to assist her in any aspect of BRC-XC organization and execution, please also contact Christina. <text:s/>She will be glad to hear from you!</text:p>
      <text:p text:style-name="Standard">As ever,</text:p>
      <text:p text:style-name="Standard">We at VOCS</text:p>
      <text:p text:style-name="Standard"><text:s text:c="2"/></text:p>
      <text:p text:style-name="Standard">PS:</text:p>
      <text:p text:style-name="Standard">It would be a kindness to those of us who deal with VOCS communications to allow us to shut down the old membership list. You can effect such kindness, if you have not already done so, by going to the website at www.vocs.ca, signing in, and providing us with the information about you there requested in order both to add you to the new and much-improved membership list and get from you some important information not available on the old list, such as your college, matric date, and interests. </text:p>
      <text:p text:style-name="Standard">40% of members only listed on the old list still open OBs, so we must keep sending OBs to old list members as a separate e-distribution process. Of course, that doubles our volunteer’s time effecting distributions due to sending each OB or other communication separately to both old and new lists! </text:p>
      <text:p text:style-name="Standard">Not a big deal you say? </text:p>
      <text:p text:style-name="Standard">You may well say that. We at VOCS could not possibly comment.</text:p>
      <text:p text:style-name="Standard">PPS:</text:p>
      <text:p text:style-name="Standard">As the law provides, you can unsubscribe from this list by clicking on those four deeply depressing underlined words. As so sincerely expressed in OB #140, we at VOCS will be devastated and need the firm support of good friends if you do, but the choice is you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984" meta:character-count="5902" meta:non-whitespace-character-count="4688"/>
    <meta:generator>LibreOfficeDev/6.0.5.2$Linux_X86_64 LibreOffice_project/</meta:generator>
  </office:meta>
</office:document-meta>
</file>