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style:page-number="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est Wishes for a Very Merry Christmas</text:p>
      <text:p text:style-name="Standard">and a Happy and Prosperous New Year in 2020!</text:p>
      <text:p text:style-name="Standard"/>
      <text:p text:style-name="Standard">from VOCS</text:p>
      <text:p text:style-name="Standard"/>
      <text:p text:style-name="Standard">2019 Thanks</text:p>
      <text:p text:style-name="Standard"/>
      <text:p text:style-name="Standard">2019 was another year of some now oft-repeated VOCS events. It is time for thanks to all those who made it all possible.</text:p>
      <text:p text:style-name="Standard"/>
      <text:p text:style-name="Standard">Thanks to Alan Lund for all his hard work as VOCS President for the last three years. Thanks also to Dania Sheldon for careful professional editing of these OBs as well as to Christina Sampogna, who has taken charge of organizing our signature event taking place at the Royal Vancouver Yacht Club on Saturday May 2, 2020, Heidi Tworek and Simon Taylor for revolutionizing VOCS communications, Kevin Oversby for looking after our treasury and sorting out an easy, economical way of our paying for events, Peter Moskos for organizing wonderful feasts, Margie Knox for organizing Bardnic yet again, Trevor Bruce for keeping Oxbridge Drinks ticking over with the NEW WEBSITE and, of course, to all the other members of the VOCS board who have faithfully attended its meetings and given VOCS so much wise guidance. VOCS would not function at all as well without their generous expenditure of time and effort.</text:p>
      <text:p text:style-name="Standard"/>
      <text:p text:style-name="Standard">Thanks as well to the Honourable Thomas Cromwell, former Justice of the Supreme Court of Canada, for writing his both amusing and, in respect of the pursuit of justice for all Canadians, compelling Toast to the Universities at BRD #89 and to the nameless stand-in ham who delivered it to BRD #89 because Tom was, very sadly, unable to attend. Also thanks for their amusing toasts at the BRD to Trevor Bruce, who delivered the Toast to Oxford, and to Mark Vessey, who delivered the Toast to Cambridge. Sincere thanks also to Dania Sheldon for saying the BRD Grace and, of course, thanks to Tony Knox for giving the members of VOCS’s 89th Loyal Toast to our very dear Queen Elizabeth II.</text:p>
      <text:p text:style-name="Standard"/>
      <text:p text:style-name="Standard">Thanks to the Royal Vancouver Yacht Club and its staff, who made BRD #89 another stunning success. Thanks also to Bard on the Beach and its warm welcome into the VIP tent for the 10th annual Bardnic, as well as all those Bardnickers who provided the potluck fare.</text:p>
      <text:p text:style-name="Standard"/>
      <text:p text:style-name="Standard">Also, thanks to all the members of the board—Alan Lund, Tony Knox, Dania Sheldon, Kevin Oversby, Christina Sampogna, Peter Moskos, Meghan Hardman, Trevor Bruce, Heidi Tworek, Simon Taylor, Katarina Polansky, and Andrew Parkin—for sharing the duties that make VOCS work.</text:p>
      <text:p text:style-name="Standard"/>
      <text:p text:style-name="Standard">Special thanks too to Meghan, Trevor, Katarina, and Heidi at Oxbridge Drinks, who have operated for a fifth year, providing a happy place for an increasing flow of recent graduates to meet, have drinks and appies, as well as generally make friends.</text:p>
      <text:p text:style-name="Standard"><text:s/></text:p>
      <text:p text:style-name="Standard">Finally, thanks to all the members and their family and friends who came out to functions or just said OBs are appreciated, and all those good, forgiving souls here forgotten.</text:p>
      <text:p text:style-name="Standard"/>
      <text:p text:style-name="Standard">There are probably many events and services that VOCS could provide but cannot for want of members to assist in thinking them up and getting them put on. Please put your thinking caps on for possible fun VOCS events.</text:p>
      <text:p text:style-name="Standard"/>
      <text:p text:style-name="Standard">Warmest Best Wishes to You and Yours for a Merry Christmas and Happiness, Good Health, and Prosperity in All MMX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4" meta:word-count="537" meta:character-count="3096" meta:non-whitespace-character-count="2573"/>
    <meta:generator>LibreOfficeDev/6.0.5.2$Linux_X86_64 LibreOffice_project/</meta:generator>
  </office:meta>
</office:document-meta>
</file>