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Vancouver Oxford and Cambridge Society (“VOCS”)</text:p>
      <text:p text:style-name="Standard"><text:s/></text:p>
      <text:p text:style-name="Standard"/>
      <text:p text:style-name="Standard"><text:s text:c="4"/></text:p>
      <text:p text:style-name="Standard"/>
      <text:p text:style-name="Standard"><text:s/></text:p>
      <text:p text:style-name="Standard"/>
      <text:p text:style-name="Standard"><text:s text:c="2"/></text:p>
      <text:p text:style-name="Standard"/>
      <text:p text:style-name="Standard">Occasional Bulletin #153, May 22, 2020</text:p>
      <text:p text:style-name="Standard"/>
      <text:p text:style-name="Standard">Dear fellow VOCS members and friends:</text:p>
      <text:p text:style-name="Standard"/>
      <text:p text:style-name="Standard">Many bits and bobs in this second OB of the changed era. A vignette of home life at the OB factory, another of the Boat Race 100+ years ago, and several of the many contributions from OB readers.</text:p>
      <text:p text:style-name="Standard"/>
      <text:p text:style-name="Standard">THE PUZZLE OF THE LAST PUZZLE PIECE:</text:p>
      <text:p text:style-name="Standard"/>
      <text:p text:style-name="Standard">We at VOCS are not usually big on jigsaw puzzles. However, the combination of C-19 and a birthday present of such a puzzle featuring Shakespeare’s London and all the plays of the Bard had me driven to <text:s/>reach the 999th piece set in place, before falling into almost tearful <text:s/>anguish at having apparently lost the 1,000th piece! </text:p>
      <text:p text:style-name="Standard"/>
      <text:p text:style-name="Standard"><text:soft-page-break/>A desperate search of furniture and floors finally yielded a puzzle piece suitably chewed by a best friend who “thinks” anything is better than a patented ultra-healthy canine nutrient that smells like wet shoe leather. While only now only a chewed vague detail of the first few stairs leading up to Romeo and his Juliet, the chewed 1,000th piece was inserted. </text:p>
      <text:p text:style-name="Standard"/>
      <text:p text:style-name="Standard">We at VOCS were very pleased. Bridget wagged her tail.</text:p>
      <text:p text:style-name="Standard"/>
      <text:p text:style-name="Standard">Such is the languid life of we at VOCS under what may be compared to a comfy house arrest without the electronic anklet. </text:p>
      <text:p text:style-name="Standard"/>
      <text:p text:style-name="Standard">THANKS TO ROBERT DUNN, MERTON 1968:</text:p>
      <text:p text:style-name="Standard"/>
      <text:p text:style-name="Standard">Many of you will remember <text:s/>Robert as the <text:s/>heroic leader of VOCS for more that 20 years, who organised so many BRDs as well as garden parties and other events featuring visiting Oxbridge luminaries until passing the box of how-to-make-VOCS-work -stuff on to we at VOCS in 2009.</text:p>
      <text:p text:style-name="Standard"/>
      <text:p text:style-name="Standard">Robert has sent along the following inspiring piece, sent to him by a Cambridge friend, which inter alia hopefully predicts, in passionate Italian, final victory over C-19,:</text:p>
      <text:p text:style-name="Standard"/>
      <text:p text:style-name="Standard">https://mcusercontent.com/25c1e9a2e8ad080975e1c762d/files/7e3f23f1-6aa0-4385-8356-8867d1ebaf0c/video.mov </text:p>
      <text:p text:style-name="Standard"/>
      <text:p text:style-name="Standard">OXFORD CAMBRIDGE BOAT RACES FROM 110 TO 100 YEARS AGO:</text:p>
      <text:p text:style-name="Standard"/>
      <text:p text:style-name="Standard">As one of the joys of the Oxbridge glue that keeps things like VOCS going is the long ongoing familiarity of it all, we thought those of you with a rowing bent might be interested in some Boat Races that happened long before the BRD and VOCS were even a twinkle in an old dark- blue and/or light- blue eye! </text:p>
      <text:p text:style-name="Standard"/>
      <text:p text:style-name="Standard">The following presents a seamless collection of Pathé newsreels of Boat Races between 1910 and 1920. Some things don’t change. However, we doubt there are 21st- century Blue rows in argyle socks and what appear to be soaking wet brown Oxfords anymore! Whether or not that is progress could be a matter for a serious email debate amongst OBists.</text:p>
      <text:p text:style-name="Standard"/>
      <text:p text:style-name="Standard">See: </text:p>
      <text:p text:style-name="Standard"><text:soft-page-break/></text:p>
      <text:p text:style-name="Standard">https://www.youtube.com/watch?v=DlqlBARRWuE</text:p>
      <text:p text:style-name="Standard"/>
      <text:p text:style-name="Standard">BEN SEAGHERS, ST. HILDA’S, 1990, MUSES MUSICALLY ON WAYS TO LEAVE SOMETHING OTHER THAN A LOVER:</text:p>
      <text:p text:style-name="Standard"/>
      <text:p text:style-name="Standard">It was wonderful to hear from Ben, who was long a fellow VOCS board member, contemplating in e-print the following Fifteen Ways To Leave Your Virus <text:s/>(with apologies to Paul Simon and his Fifty Ways to Leave Your Lover). </text:p>
      <text:p text:style-name="Standard"/>
      <text:p text:style-name="Standard">For those interested in singing Ben’s lyrics to the original music, go to:</text:p>
      <text:p text:style-name="Standard">https://www.youtube.com/watch?v=ABXtWqmArUU</text:p>
      <text:p text:style-name="Standard"><text:s/></text:p>
      <text:p text:style-name="Standard">There must be 15 ways to leave your virus.</text:p>
      <text:p text:style-name="Standard"/>
      <text:p text:style-name="Standard">Unplug Fox News, Louis</text:p>
      <text:p text:style-name="Standard">Praise the CDC, Lee</text:p>
      <text:p text:style-name="Standard">Donate to the W.H.O., Bro</text:p>
      <text:p text:style-name="Standard">Thank Bill Gates, Mates</text:p>
      <text:p text:style-name="Standard">Take the test, Jess</text:p>
      <text:p text:style-name="Standard">Make the vaccine, Jean</text:p>
      <text:p text:style-name="Standard">Bend the curve, Merv</text:p>
      <text:p text:style-name="Standard">Stand 2 metres apart, Art</text:p>
      <text:p text:style-name="Standard">Blow into your sleeve, Steve</text:p>
      <text:p text:style-name="Standard"><text:soft-page-break/>Wash your hands, Frans</text:p>
      <text:p text:style-name="Standard">Cover your face, Grace</text:p>
      <text:p text:style-name="Standard">No visits if you're sick, Rick</text:p>
      <text:p text:style-name="Standard">Stay hunkered down, Dawn</text:p>
      <text:p text:style-name="Standard">Cheer the Dark Blues, Jules</text:p>
      <text:p text:style-name="Standard"/>
      <text:p text:style-name="Standard">And finally….</text:p>
      <text:p text:style-name="Standard">Bring back Obama, Mama!</text:p>
      <text:p text:style-name="Standard"/>
      <text:p text:style-name="Standard">We note that it works just as well if, in the pre-pre-penultimate line, the word “Light” replaces the word “Dark” in the antepenultimate line.. <text:s/>The last line, however, seems immutable.</text:p>
      <text:p text:style-name="Standard"/>
      <text:p text:style-name="Standard">ANDREW PARKIN, PEMBROKE (C), 1958, HAS PENNED AN AFFECTIONATE PAEAN TO OUR MOTHER-PROTECTOR, DR. BONNIE HENRY:</text:p>
      <text:p text:style-name="Standard"/>
      <text:p text:style-name="Standard">British Columbians seem to have fully embraced the protecting figure who has become the mother-protector of the Province, Dr. Bonnie Henry. I have heard friends say she should get every order B.C. or Canada can hand out, and several people suggesting making her the L.G. if not the G.G.. A lawyer even suggested a Q.C., but that is perhaps only another illustration of why “everyone hates lawyers.”. </text:p>
      <text:p text:style-name="Standard"/>
      <text:p text:style-name="Standard">Such overflowing admiration and gratitude has welled up in Andrew’s delightful fantasy catching the rhyme of “Henry” and “River Dee”:</text:p>
      <text:p text:style-name="Standard"/>
      <text:p text:style-name="Standard">RUNNING AWAY</text:p>
      <text:p text:style-name="Standard">Oh Doctor Bonnie Henry,</text:p>
      <text:p text:style-name="Standard">please run away with me!</text:p>
      <text:p text:style-name="Standard">We could sail across the sea</text:p>
      <text:p text:style-name="Standard"><text:soft-page-break/>to find the River Dee.</text:p>
      <text:p text:style-name="Standard">And there we’d buy a cottage.</text:p>
      <text:p text:style-name="Standard">We’d breakfast on some pottage</text:p>
      <text:p text:style-name="Standard">and I'd grill us many a sausage</text:p>
      <text:p text:style-name="Standard">and spring water would be free—</text:p>
      <text:p text:style-name="Standard">beside the River Dee.</text:p>
      <text:p text:style-name="Standard">We’d keep two horses there</text:p>
      <text:p text:style-name="Standard">and on these we’d take the air,</text:p>
      <text:p text:style-name="Standard">always riding bare-back</text:p>
      <text:p text:style-name="Standard">to astound some TV hack</text:p>
      <text:p text:style-name="Standard"><text:s/>or hunt down worried anchor-men</text:p>
      <text:p text:style-name="Standard">seeking Reuter’s staling news</text:p>
      <text:p text:style-name="Standard">beside the River Dee.</text:p>
      <text:p text:style-name="Standard">And free of irksome lumps</text:p>
      <text:p text:style-name="Standard">we’d make our morning gruel</text:p>
      <text:p text:style-name="Standard">of oats, and milk and honey,</text:p>
      <text:p text:style-name="Standard">the body’s wholesome fuel,</text:p>
      <text:p text:style-name="Standard">and costing little money.</text:p>
      <text:p text:style-name="Standard">Ah Bonny Doctor Henry,</text:p>
      <text:p text:style-name="Standard">I'm glad that you agree</text:p>
      <text:p text:style-name="Standard">to run away with me!</text:p>
      <text:p text:style-name="Standard"><text:soft-page-break/>And soon we'll drive our Rolls</text:p>
      <text:p text:style-name="Standard">beside the River Dee.</text:p>
      <text:p text:style-name="Standard"/>
      <text:p text:style-name="Standard">At the next VOCS board meeting, we will nominate Andrew for election as the VOCS poet laureate!</text:p>
      <text:p text:style-name="Standard"/>
      <text:p text:style-name="Standard">One of the greatest problems with organizing BRDs is finding someone to toast the Universities, the person known within the VOCS inner sanctum as the “Big Toaster” each year. In light of such passion, no doubt Andrew, and many others of us, <text:s/>will want Dr. Bonnie as the Big Toaster one of these years! </text:p>
      <text:p text:style-name="Standard"/>
      <text:p text:style-name="Standard">HISTORIC FOOTAGE OF AN ACTUAL BRD, FROM SIMON LITHERLAND, EVENT LEADER FOR THE BOAT RACE BREAKFAST 2021, AND SON OF DR. HENRY LITHERLAND, GONVILLE &amp; CAIUS, 1953:</text:p>
      <text:p text:style-name="Standard"/>
      <text:p text:style-name="Standard">Those of you who attended the very amusing 2014 BRD will recall the brilliant piano improvisations of the then Conductor of the Vancouver Symphony Orchestra, Bramwell Tovey. Maestro Tovey, by some clever musician’s magic, can translate names into a musical theme upon which he is able almost endlessly to improvise variations. The Maestro chose to demonstrate this skill by asking for the name of anyone in the audience whose birthday it was. The only birthday boy present was Dr. Litherland, and the result was as can be seen in the following video clip of the result.</text:p>
      <text:p text:style-name="Standard"><text:s/>https://youtu.be/jgqdT9J17Vs</text:p>
      <text:p text:style-name="Standard"/>
      <text:p text:style-name="Standard"/>
      <text:p text:style-name="Standard">DO YOU WANT TO ADD SOMETHING TO OB # 154 <text:s/>OR SUGGEST A NEW EVENT FOR VOCS?:</text:p>
      <text:p text:style-name="Standard"/>
      <text:p text:style-name="Standard">As these C-19 OBs are not only about possible member amusement and but may also allow a future scholar doing to do <text:s/>her/his PhD on, “The Effect On VOCS of a 21st- Century Pandemics,” we once again invite your varied input at this time of the anticipated progress of Stage 2 to whatever the new normal will be.</text:p>
      <text:p text:style-name="Standard"/>
      <text:p text:style-name="Standard">Finally, if you go to the VOCS website at www.vocs.ca, click on “Join Us” and run down to the proposed interest groups, you will see that nearly all are healthy outdoor, or at least not stuck-at-home, things to do. As a clever and creative lot, you are, fellow members, invited to suggest groups which can work online. The VOCS Book Club, administered by director Simon Taylor is already in full cry. We are, however, sure there are many other activities from the interest groups list which resonate with fellow members. Any such activity will require someone to administer it, something Simon assures me is neither arduous nor time consuming. So, have fun, select an activity (or come up with one of your invention) and volunteer to organise it in this time of other limited opportunities. <text:s/></text:p>
      <text:p text:style-name="Standard"/>
      <text:p text:style-name="Standard">Not a new group, but possibly productive of new groupies is EMV’s C-19 era series, “”The Musical Offering,”, the introduction to which is at: www.earlymusic.bc.ca/online/a-musical-offering/ . The first in the series can be found at: <text:s/>www.earlymusic.bc.ca/a-musical-offering-marc-destrube/ .</text:p>
      <text:p text:style-name="Standard"/>
      <text:p text:style-name="Standard"><text:soft-page-break/>Keep washin’ them paws! </text:p>
      <text:p text:style-name="Standard"/>
      <text:p text:style-name="Standard">As ever, </text:p>
      <text:p text:style-name="Standard">We at VOCS</text:p>
      <text:p text:style-name="Standard"><text:s/></text:p>
      <text:p text:style-name="Standard"/>
      <text:p text:style-name="Standard">As the law provides, you can unsubscribe from this list by clicking on those four deeply depressing underlined words. As so sincerely expressed so often before this, we at VOCS will be devastated and need the firm support of good friends if you do, but the choice is yours!</text:p>
      <text:p text:style-name="Standard"/>
      <text:p text:style-name="Standard"/>
      <text:p text:style-name="Standard"><text:s text:c="2"/>We at VOCS would still rather eat our boot than have you do the “u” thing....</text:p>
      <text:p text:style-name="Standard"/>
      <text:p text:style-name="Standard">Copyright © 2020 Vancouver Oxford &amp; Cambridge Society, All rights reserved.</text:p>
      <text:p text:style-name="Standard">You are receiving this message because you provided your email address to the Vancouver Oxford and Cambridge Society.</text:p>
      <text:p text:style-name="Standard"/>
      <text:p text:style-name="Standard">Our mailing address is:</text:p>
      <text:p text:style-name="Standard">Vancouver Oxford &amp; Cambridge Society</text:p>
      <text:p text:style-name="Standard">1291 West 40th Ave</text:p>
      <text:p text:style-name="Standard">Vancouver, BC V6M 1V3</text:p>
      <text:p text:style-name="Standard">Canada</text:p>
      <text:p text:style-name="Standard"/>
      <text:p text:style-name="Standard">Add us to your address book</text:p>
      <text:p text:style-name="Standard"><text:soft-page-break/></text:p>
      <text:p text:style-name="Standard"/>
      <text:p text:style-name="Standard">Want to change how you receive these emails?</text:p>
      <text:p text:style-name="Standard">You can update your preferences or unsubscribe from this list.</text:p>
      <text:p text:style-name="Standard"/>
      <text:p text:style-name="Standard">Email Marketing Powered by Mailchim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01" meta:word-count="1429" meta:character-count="8399" meta:non-whitespace-character-count="7028"/>
    <meta:generator>LibreOfficeDev/6.0.5.2$Linux_X86_64 LibreOffice_project/</meta:generator>
  </office:meta>
</office:document-meta>
</file>