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Vancouver Oxford and Cambridge Society (“VOCS”)</text:p>
      <text:p text:style-name="Standard"/>
      <text:p text:style-name="Standard">Occasional Bulletin </text:p>
      <text:p text:style-name="Standard"/>
      <text:p text:style-name="Standard">HELLO, WE AT VOCS AGAIN!</text:p>
      <text:p text:style-name="Standard">This OB reports on the splendid success of the 89th VOCS Boat Race Dinner and announces the details of this year’s Bardnic, the eighth such event, in which a potluck picnic of members and guests precedes attendance at one of Bard on the Beach’s superb productions of a Shakespeare play.</text:p>
      <text:p text:style-name="Standard"/>
      <text:p text:style-name="Standard">THE 89TH BOAT RACE DINNER</text:p>
      <text:p text:style-name="Standard">The 89th Boat Race Dinner (“BRD”), which actually is the Boat Races Dinner, was held at the Royal Vancouver Yacht Club, overlooking a superb view of the sun slowly setting over the sea and North Shore mountains. More than 60 members and guests were present, and judging by the happy faces before, during, and after the formal part of the BRD, it was another very successful edition of VOCS’s founding and trademark event.</text:p>
      <text:p text:style-name="Standard"/>
      <text:p text:style-name="Standard"><text:s/>Chaired by our President, Alan Lund, BRD 89 ran like clockwork. The constitutionally required VOCS 2019 Annual General Meeting went off in a record 1.8 minutes and saw Alan Lund, Tony Knox, Dania Sheldon, Peter Moskos, Meghan Hardman, Heidi Tworek, Simon Taylor, Katarina Polonsky, Andrew Parkin, and Trevor Bruce elected as directors of VOCS.</text:p>
      <text:p text:style-name="Standard"/>
      <text:p text:style-name="Standard">The Latin Grace of Queens’ College, Cambridge was given by Mark Vessey, followed by the usual delicious dinner from the RVYC kitchens. We at VOCS led the toast to Her Majesty, Trevor Bruce gave an amusing toast to the university that came in second in both the Boat Races this year (hint: dark blue), and Mark Vessey, in toasting the university that came in first in both Boat Races this year (hint: the other blue), delivered a tour de force summary of Boat Race history, drawing on formerly completely unknown and, truthfully, more than somewhat surprising mediaeval historical sources.</text:p>
      <text:p text:style-name="Standard"/>
      <text:p text:style-name="Standard">Very sadly, the advertised Toaster to the Universities, the Honourable Thomas Cromwell (the former justice of the Supreme Court of Canada, not his distinguished namesake executed in 1540) was ill and could not attend the BRD.</text:p>
      <text:p text:style-name="Standard">Fortunately, the Honourable Tom provided a highly amusing and profoundly conceived toast to the universities which, very properly and in a timely manner, reminded us of the importance of fostering appropriate access to justice in all aspects of Canada’s legal system, from legal education to the provision of legal services to those who traditionally fall through the fairly wide cracks in the legal system.</text:p>
      <text:p text:style-name="Standard"/>
      <text:p text:style-name="Standard">Currently, his text of the toast to the Universities is being edited to remove ultra-secret, valuable after-dinner joke material, but when that process is complete, it will be published on the VOCS website at www.vocs.ca.</text:p>
      <text:p text:style-name="Standard">In addition, a varied collection of photographs taken by the VOCS official photographer, Alan of Vancouver, will also be published on the website. <text:s/></text:p>
      <text:p text:style-name="Standard">THE EIGHTH ANNUAL VOCS PICNIC LUNCH AND PLAY AT BARD ON THE BEACH (“BARDNIC”) TO BE HELD AT THE BARD SITE AT VANIER PARK IN VANCOUVER IN THE AFTERNOON OF SUNDAY, JULY 21ST, 2019 WITH ARRIVAL AT 12:00 NOON FOR THE PLAY STARTING AT 2:00 P.M.</text:p>
      <text:p text:style-name="Standard"/>
      <text:p text:style-name="Standard">A genuinely “not-to-be-missed” VOCS event is the Bardnic. This year, the play will be The Taming of the Shrew, which inside sources have revealed to we at VOCS will be a very amusing piece of theatre for a Summer’s afternoon.</text:p>
      <text:p text:style-name="Standard">Bard’s own description of the play tells us:</text:p>
      <text:p text:style-name="Standard">“The 2007 ‘spaghetti Western’ version of The Taming of the Shrew – one of Bard’s most beloved productions – is the inspiration behind this hilarious Wild-West love story, where two fierce kindred spirits finally meet their match in each other. Petruchio, the sharpest-shooting cowboy in the West, meets Kate, the prickliest gal in Padua, and their throw-down contest of wills and wits will leave you laughing out loud as they bicker and battle their way towards a splendid, healing love. Jennifer Lines and Andrew McNee play Kate and Petruchio. Directed by Lois Anderson (Pericles, 2016, Lysistrata, 2018). Inspired by Miles Potter.”</text:p>
      <text:p text:style-name="Standard"><text:soft-page-break/></text:p>
      <text:p text:style-name="Standard">As the Bardnic performance is a 2:00 P.M. matinee, for the first time in its eight-year history, Bardnic will feature a picnic lunch in the Marquis Tent on the Bard site. Once again, we will depend upon the all-powerful Spirit of Potluckery to provide the food for the traditionally bountiful picnic before the play. (FYI: Everyone brings a favourite dish, from salad to dessert, and somehow, the menu works out perfectly every time.) Wine, beer, and soft drinks will be available for ready cash or plastic at the Marquis Tent bar.</text:p>
      <text:p text:style-name="Standard"/>
      <text:p text:style-name="Standard">The cost per ticket will be $64.00 (ticket price plus $10.00 per ticket for Marquis Tent rental).</text:p>
      <text:p text:style-name="Standard">Payment will be by e-transfer or mailing of cheques. If your ticket payment is not received by noon on Sunday, July 7, 2019, the last day for turning tickets back to Bard, you will NOT have a ticket. In effect, when payment is received, your tickets will be ready for you at the Bard door. The reason for this is that given Bard’s ticketing systems, “Mrs. We at VOCS” personally buys 30 tickets each year and so has quite an investment in getting paid back (do the math)!</text:p>
      <text:p text:style-name="Standard">E-transfers will be to mwknox@shaw.ca; cheques can be mailed to Margie Knox at 1291 West 40th Avenue, Vancouver, BC, V6M 1V3.</text:p>
      <text:p text:style-name="Standard"/>
      <text:p text:style-name="Standard">As ever,</text:p>
      <text:p text:style-name="Standard">We at VOCS</text:p>
      <text:p text:style-name="Standard"/>
      <text:p text:style-name="Standard"/>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3" meta:word-count="867" meta:character-count="5140" meta:non-whitespace-character-count="4288"/>
    <meta:generator>LibreOfficeDev/6.0.5.2$Linux_X86_64 LibreOffice_project/</meta:generator>
  </office:meta>
</office:document-meta>
</file>